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Noordse Buurt 1e herziening’ </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Noordse Buurt 1<text:span text:style-name="sup">e</text:span> herziening’ met identificatie­nummer NL.IMRO.0569.bpNoordseBuurtHRZ-va01 door de gemeenteraad is vastgesteld op 30 september 2021. </text:p>
            <text:p text:style-name="common-al">Het bestemmingsplan is gewijzigd vastgesteld. De wijzigingen hebben voornamelijk betrekking op de begrenzing van de bestemming “Wonen”. De afwijkingen zijn zoveel mogelijk hersteld en aangepast aan de meest recente situatie. Verder wordt een ‘Ontmoetingsplaats’ mogelijk gemaakt, en krijgen een aantal aanvullende percelen de bestemming “Agrarisch met Waarden”. De overige wijzigingen betreffen onder andere aanpassingen in de terminologie, verwijzingen naar nieuw beleid en een aantal toevoegingen in de Regels. Alle wijzigingen zijn terug te lezen in de Nota van Zienswijzen en de Nota van Ambtshalve wijzigingen. </text:p>
            <text:p text:style-name="common-al">Beschrijving</text:p>
            <text:p text:style-name="common-al">Het betreft een bestemmingsplan dat een aanpassing is van het geldende bestemmingsplan ‘Noordse Buurt’ uit 2009. De herziening is voornamelijk consoliderend en zorgt ervoor dat het plan overeenkomt met de huidige situatie van het gebied. Zo worden de maatschappelijk voorziening (Ir. J. Nysinghweg 13) en het glastuinbouwbedrijf (Floraweg 20) bestemd op basis van het huidige gebruik. Een van de grootste wijzigingen is het bestemmen van de woonkavels conform de huidige kadastrale situatie omdat dit op veel percelen nu niet het geval is. Verder wordt de inhoud van de planregels aan de meest actuele inzichten aangepast en waar mogelijk geharmoniseerd met de overige bestemmingsplannen van de gemeente Nieuwkoop.</text:p>
            <text:p text:style-name="common-al">Inzage</text:p>
            <text:p text:style-name="common-al">Het plan en de daarbij behorende stukken liggen met ingang van donderdag 4 november 2021 voor een periode van zes weken ter inzage. U kunt de stukken inzien:</text:p>
            <text:list text:style-name="id1-3-2-1-1-7">
              <text:list-item text:style-override="id1-3-2-1-1-7-1">
                <text:number>1.</text:number>
                <text:p text:style-name="al">Op de landelijke voorziening: <text:a xlink:href="http://www.ruimtelijkeplannen.nl" xlink:type="simple">www.ruimtelijkeplannen.nl</text:a> (ook benaderbaar via <text:a xlink:href="http://www.nieuwkoop.nl" xlink:type="simple">www.nieuwkoop.nl</text:a>)</text:p>
              </text:list-item>
              <text:list-item text:style-override="id1-3-2-1-1-7-2">
                <text:number>2.</text:number>
                <text:p text:style-name="al">In het Klant Contact Centrum, Teylersplein 1 in Nieuwveen. Openingstijden: maandag tot en met donderdag van 8:30 tot 17:00 en vrijdag van 8:30 uur tot 13:00 uur. Voor het inzien van de stukken is het niet nodig om vooraf een afspraak te maken.</text:p>
              </text:list-item>
            </text:list>
            <text:p text:style-name="common-al">Heeft u vragen over het bekijken van de stukken? Neem dan contact op met het Omgevingsloket via telefoonnummer 140172 of via e-mailadres omgevingsloket@nieuwkoop.nl.</text:p>
            <text:p text:style-name="common-al">Beroep</text:p>
            <text:p text:style-name="common-al">Belanghebbenden kunnen beroep instellen bij de Afdeling bestuursrechtspraak van de Raad van State, postbus 20019, 2500 EA in Den Haag. U dient:</text:p>
            <text:list text:style-name="id1-3-2-1-1-11">
              <text:list-item text:style-override="id1-3-2-1-1-11-1">
                <text:number>1.</text:number>
                <text:p text:style-name="al">het beroepschrift te voorzien van naam, adres en datum;</text:p>
              </text:list-item>
              <text:list-item text:style-override="id1-3-2-1-1-11-2">
                <text:number>2.</text:number>
                <text:p text:style-name="al">het bestreden besluit te omschrijven en daarvan een kopie mee te sturen;</text:p>
              </text:list-item>
              <text:list-item text:style-override="id1-3-2-1-1-11-3">
                <text:number>3.</text:number>
                <text:p text:style-name="al">de redenen van uw beroep te geven;</text:p>
              </text:list-item>
              <text:list-item text:style-override="id1-3-2-1-1-11-4">
                <text:number>4.</text:number>
                <text:p text:style-name="al">het beroepschrift te ondertekenen.</text:p>
              </text:list-item>
            </text:list>
            <text:p text:style-name="common-al">Voor de behandeling van een beroepschrift is griffierecht verschuldigd.</text:p>
            <text:p text:style-name="last-al">De beroepstermijn bedraagt zes weken en begint met de dag na de terinzagelegging, dus op vrijdag 5 november 2021. Het plan treedt in werking met ingang van de dag na die waarop de beroepstermijn afloopt, dus op vrijdag 17 december 2021.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19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oordseBuurtHRZ-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Noordse Buurt 1e herziening’</meta:user-defined>
    <meta:user-defined meta:name="DCTERMS.W3CDTF/DCTERMS.available">2021-11-03</meta:user-defined>
    <meta:user-defined meta:name="DCTERMS.W3CDTF/OVERHEIDop.jaargang">2021</meta:user-defined>
    <meta:user-defined meta:name="OVERHEIDop.publicationIssue">361991</meta:user-defined>
    <meta:user-defined meta:name="OVERHEIDop.GmbID/DC.identifier">gmb-2021-361991</meta:user-defined>
    <meta:user-defined meta:name="OVERHEIDop.versieInformatie"/>
  </office:meta>
</office:document-meta>
</file>