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zakelijke beschrijving ‘Anterieure overeenkomst over grondexploitatie als bedoeld in artikel 6.24 Wet ruimtelijke ordening inzake de (her)ontwikkeling van de Rijksstraatweg 96 te Leersum ten behoeve van grondgebonden woningbou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Plan Rijksstraat weg 96 Leersum</text:p>
            <text:p text:style-name="al">Burgemeester en wethouders van de gemeente Utrechtse Heuvelrug maken op grond van het bepaalde in artikel 6.24 derde lid van de Wet ruimtelijke ordening bekend dat zij op 4 oktober 2021 een anterieure overeenkomst van grondexploitatie hebben gesloten met de initiatiefnemer van een bouwplan op het perceel Rijksstraatweg 96 te Leersum. Deze overeenkomst gaat over  het verlenen van medewerking aan de herontwikkeling van het perceel kadastraal bekend gemeente Leersum, sectie G, nummers 146 en 648, beiden geheel en ter gezamenlijke grootte van 685 m2. In de overeenkomst zijn onder meer afspraken gemaakt over de planologische procedure, de realisatie van het bouwplan en het verhaal van de door de gemeente te maken kosten voor de realisatie van het bouwplan op de initiatiefnemer.</text:p>
            <text:p text:style-name="tussenkopcur">Zakelijke beschrijving ter inzage</text:p>
            <text:p text:style-name="al">Een zakelijke beschrijving van de inhoud van de overeenkomst ligt conform artikel 6.2.12 Besluit ruimtelijke ordening met ingang van 21 oktober 2021 gedurende zes weken (t/m 2 december 2021) voor een ieder ter inzage in het Publiekscentrum in het Cultuurhuis Pléiade, Kerkplein 2 in Doorn. Tevens kunt u de stukken via <text:a xlink:href="http://www.heuvelrug.nl/terinzage" xlink:type="simple">deze pagina</text:a> downloaden.</text:p>
            <text:p text:style-name="tussenkopcur">Geen reactie mogelijk</text:p>
            <text:p text:style-name="al">Tegen de gesloten overeenkomst staat geen bezwaar of beroep open. </text:p>
            <text:p text:style-name="al">Voor nadere informatie over de inhoud van de overeenkomst kunt u contact opnemen met de teamleider van het organisatieonderdeel Thema Omgeving, Team Omgevingsverzoeken, bereikbaar via het algemene telefoonnummer (0343) 565 600.</text:p>
            <text:p text:style-name="al"/>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1987</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87</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87</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DC.source">N.v.t.</meta:user-defined>
    <meta:user-defined meta:name="DCTERMS.alternative">Zakelijke beschrijving</meta:user-defined>
    <dc:language>nl</dc:language>
    <meta:user-defined meta:name="OVERHEIDop.locatietype/OVERHEIDop.gebiedsmarkering">Adres</meta:user-defined>
    <meta:user-defined meta:name="DC.title">Kennisgeving zakelijke beschrijving ‘Anterieure overeenkomst over grondexploitatie als bedoeld in artikel 6.24 Wet ruimtelijke ordening inzake de (her)ontwikkeling van de Rijksstraatweg 96 te Leersum ten behoeve van grondgebonden woningbouw”</meta:user-defined>
    <meta:user-defined meta:name="DCTERMS.W3CDTF/DCTERMS.available">2021-10-21</meta:user-defined>
    <meta:user-defined meta:name="DCTERMS.W3CDTF/OVERHEIDop.jaargang">2021</meta:user-defined>
    <meta:user-defined meta:name="OVERHEIDop.publicationIssue">361987</meta:user-defined>
    <meta:user-defined meta:name="OVERHEIDop.GmbID/DC.identifier">gmb-2021-361987</meta:user-defined>
    <meta:user-defined meta:name="OVERHEIDop.versieInformatie"/>
  </office:meta>
</office:document-meta>
</file>