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Bachstraat 7: het lozen van grondwater t.b.v. rioolrepa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Bachstraat 7 </text:p>
            <text:p text:style-name="common-al">Betreft: het lozen van grondwater t.b.v. rioolreparati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9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318</meta:user-defined>
    <meta:user-defined meta:name="DCTERMS.abstract">het lozen van grondwater t.b.v. rioolreparatie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Bachstraat 7: het lozen van grondwater t.b.v. rioolreparati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986</meta:user-defined>
    <meta:user-defined meta:name="OVERHEIDop.GmbID/DC.identifier">gmb-2021-361986</meta:user-defined>
    <meta:user-defined meta:name="OVERHEIDop.versieInformatie"/>
  </office:meta>
</office:document-meta>
</file>