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032 Besterdplein 1, Noord-Besterdstraat 70 en 70-01 tm 70-04 te Tilburg, wijzigen van zonnepanelen naar platte dakpannen, verzonden 13 okto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032 - B - Besterdplein 1, Noord-Besterdstraat 70 en 70-01 tm 70-0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1984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98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98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032 Besterdplein 1, Noord-Besterdstraat 70 en 70-01 tm 70-04 te Tilburg, wijzigen van zonnepanelen naar platte dakpannen, verzonden 13 oktober 2021.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984</meta:user-defined>
    <meta:user-defined meta:name="OVERHEIDop.GmbID/DC.identifier">gmb-2021-361984</meta:user-defined>
    <meta:user-defined meta:name="OVERHEIDop.versieInformatie"/>
  </office:meta>
</office:document-meta>
</file>