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oprichten van 43 recreatie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3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Valtherweg 36 (kadastrale sectie B 4200), het oprichten van 43 recreatiewoningen, 9937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198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98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Exloo, Valtherweg 36 (kadastrale sectie B 4200), het oprichten van 43 recreatiewoningen (aanvraag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981</meta:user-defined>
    <meta:user-defined meta:name="OVERHEIDop.GmbID/DC.identifier">gmb-2021-361981</meta:user-defined>
    <meta:user-defined meta:name="OVERHEIDop.versieInformatie"/>
  </office:meta>
</office:document-meta>
</file>