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7 (kavel 19) Landgoed Sancta Maria sectie E 77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921, Pauluslaan 17 (kavel 19) Sancta Maria sectie E 7723 te Noordwijkerhout, het bouwen van een woning, 13-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197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7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7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921</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 Pauluslaan 17 (kavel 19) Landgoed Sancta Maria sectie E 7723 te Noordwijkerhout</meta:user-defined>
    <meta:user-defined meta:name="DCTERMS.W3CDTF/DCTERMS.available">2021-10-19</meta:user-defined>
    <meta:user-defined meta:name="DCTERMS.W3CDTF/OVERHEIDop.jaargang">2021</meta:user-defined>
    <meta:user-defined meta:name="OVERHEIDop.publicationIssue">361976</meta:user-defined>
    <meta:user-defined meta:name="OVERHEIDop.GmbID/DC.identifier">gmb-2021-361976</meta:user-defined>
    <meta:user-defined meta:name="OVERHEIDop.versieInformatie"/>
  </office:meta>
</office:document-meta>
</file>