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79 Dirigentenlaan 17 te Tilburg, aanpassen van een brandscheiding, verzonden 13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79 - B - Dirigenten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97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79 Dirigentenlaan 17 te Tilburg, aanpassen van een brandscheiding, verzonden 13 oktober 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72</meta:user-defined>
    <meta:user-defined meta:name="OVERHEIDop.GmbID/DC.identifier">gmb-2021-361972</meta:user-defined>
    <meta:user-defined meta:name="OVERHEIDop.versieInformatie"/>
  </office:meta>
</office:document-meta>
</file>