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Dynamic Promotions voor het houden van een evenement op de Markt te Gouda op zondag 28 november 2021.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uda heeft op grond van artikel 2.5, eerste lid van de Algemene plaatselijke verordening Gouda 2020 en met in acht neming van de artikelen 5.1 van de Tijdelijke regeling maatregelen covid-19 een evenementen vergunning verleend voor het houden van het evenement Sinterklaasbraderie. </text:p>
            <text:p text:style-name="common-al">De vergunning is verzonden op 30 september 2021. Het zaaknummer van de vergunning is 224274. </text:p>
            <text:p text:style-name="common-al">Heeft u vragen of opmerkingen over dit besluit of wilt u meer informatie? Dan kunt u ons bellen op telefoonnummer 14 0182. Vraag naar Team Bijzondere wetten. </text:p>
            <text:p text:style-name="last-al">Als u het niet eens bent met het besluit kunt binnen 6 weken na 30 september 2021 bezwaar maken. U kunt dit via www.gouda.nl doen. Hiervoor heeft u DigiD of eHerkenning nodig. Als u het online bezwaarformulier niet wilt gebruiken leest u op onze website hoe u per post bezwaar kunt maken, of bel ons op telefoonnummer 14 08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1965</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965</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965</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24274</meta:user-defined>
    <dc:language>nl</dc:language>
    <meta:user-defined meta:name="OVERHEIDop.locatietype/OVERHEIDop.gebiedsmarkering">Weg</meta:user-defined>
    <meta:user-defined meta:name="DC.title">Evenementenvergunning voor Dynamic Promotions voor het houden van een evenement op de Markt te Gouda op zondag 28 november 2021.</meta:user-defined>
    <meta:user-defined meta:name="DCTERMS.W3CDTF/DCTERMS.available">2021-10-15</meta:user-defined>
    <meta:user-defined meta:name="DCTERMS.W3CDTF/OVERHEIDop.jaargang">2021</meta:user-defined>
    <meta:user-defined meta:name="OVERHEIDop.publicationIssue">361965</meta:user-defined>
    <meta:user-defined meta:name="OVERHEIDop.GmbID/DC.identifier">gmb-2021-361965</meta:user-defined>
    <meta:user-defined meta:name="OVERHEIDop.versieInformatie"/>
  </office:meta>
</office:document-meta>
</file>