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aterput 64, plaatsen buitenunit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1</text:p>
            <text:p text:style-name="common-al">Ons kenmerk:2021omg0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19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25.04 494299.96</meta:user-defined>
    <meta:user-defined meta:name="DC.title">Aanvraag omgevingsvergunning: Waterput 64, plaatsen buitenunit airco.</meta:user-defined>
    <meta:user-defined meta:name="OVERHEID.PostcodeHuisnummer/OVERHEIDop.postcodeHuisnummer">1511JC 64</meta:user-defined>
    <meta:user-defined meta:name="OVERHEIDop.straatnaam">Waterput</meta:user-defined>
    <meta:user-defined meta:name="OVERHEIDop.woonplaats">Oostzaa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96</meta:user-defined>
    <meta:user-defined meta:name="OVERHEIDop.GmbID/DC.identifier">gmb-2021-36196</meta:user-defined>
    <meta:user-defined meta:name="OVERHEIDop.versieInformatie"/>
  </office:meta>
</office:document-meta>
</file>