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07 Jeker 38 te Tilburg, vergroten van de woning, verzonden 13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07 - B - Jeker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95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5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07 Jeker 38 te Tilburg, vergroten van de woning, verzonden 13 oktober 20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57</meta:user-defined>
    <meta:user-defined meta:name="OVERHEIDop.GmbID/DC.identifier">gmb-2021-361957</meta:user-defined>
    <meta:user-defined meta:name="OVERHEIDop.versieInformatie"/>
  </office:meta>
</office:document-meta>
</file>