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leidsregel “Buitenplanse afwijkingsmogelijkheden gemeente Vaals 2021”</text:p>
      <text:section text:name="zakelijke-mededeling_id1-3-2" text:style-name="zakelijke-mededeling">
        <text:section text:name="zakelijke-mededeling-tekst_id1-3-2-1" text:style-name="zakelijke-mededeling-tekst">
          <text:section text:name="tekst_id1-3-2-1-1" text:style-name="tekst">
            <text:p text:style-name="common-al">Besluit van het college van de gemeente Vaals om voor de uitvoering van de bepalingen van de Algemene wet bestuursrecht (meer in het bijzonder art. 3:42 lid 2 en 4:81 Awb) en artikel 3.1 van de Wet algemene bepalingen omgevingsrecht (Wabo), de geactualiseerde ontwerp-beleidsregel “Buitenplanse afwijkingsmogelijkheden gemeente Vaals 2021” (hierna: het afwijkingenbeleid) ter inzage aan te bieden. </text:p>
            <text:p text:style-name="common-al">Dit betreft beleidsregels voor de toepassing van de bevoegdheid om af te wijken van het bestemmingsplan als bedoeld in art. 2.12, eerste lid onder a, sub 2 van de Wet algemene bepalingen omgevingsrecht (Wabo). De ontwerp-beleidsregel betreft een actualisatie van het afwijkingenbeleid dat het college in 2017 heeft vastgesteld. </text:p>
            <text:p text:style-name="common-al">In de geactualiseerde beleidsregel zijn de afwijkingsmogelijkheden voor  woningsplitsingen, kamerverhuur en/of logies aangescherpt en is de sloopbonusregeling verruimd. Voor een volledig overzicht van alle wijzigingen wordt verwezen naar de geel gearceerde tekst van het afwijkingenbeleid. </text:p>
            <text:p text:style-name="common-al">
            <text:span text:style-name="nadrukondlijn">Inzage</text:span>
          </text:p>
            <text:p text:style-name="common-al">Het ontwerp-afwijkingenbeleid ligt <text:span text:style-name="nadrukvet">vanaf 15 oktober 2021</text:span> <text:span text:style-name="nadrukvet">tot en met</text:span> <text:span text:style-name="nadrukvet">29 oktober 2021 </text:span>voor iedereen ter inzage in het gemeentehuis. Wilt u de stukken inzien? Maak dan een afspraak bij ons Klant Contact Centrum. Dat kan telefonisch via 043-3068568 of per mail via <text:a xlink:href="mailto:info@vaals.nl" xlink:type="simple">info@vaals.nl</text:a>.</text:p>
            <text:p text:style-name="common-al">De ontwerp-beleidsregel wordt eveneens gepubliceerd op de website van de gemeente Vaals, <text:a xlink:href="http://www.vaals.nl" xlink:type="simple">www.vaals.nl</text:a>.</text:p>
            <text:p text:style-name="common-al">
            <text:span text:style-name="nadrukondlijn">Zienswijze</text:span>
          </text:p>
            <text:p text:style-name="last-al">Gedurende de periode van terinzagelegging kunt u ten aanzien van het ontwerp-afwijkingenbeleid schriftelijk (geen email) een zienswijze sturen naar de gemeente Vaals, t.a.v. college van Burgemeester en Wethouders van Vaals, postbus 450, 6290 AL Vaals, onder vermelding van “Zienswijze afwijkingenbeleid 2021”. Voor het mondeling indienen van een zienswijze kunt u contact opnemen met mevrouw S. Pieters (043-3068590) van de sector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194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4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4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Ter inzagelegging ontwerp-beleidsregel “Buitenplanse afwijkingsmogelijkheden gemeente Vaals 2021”</meta:user-defined>
    <meta:user-defined meta:name="DCTERMS.W3CDTF/DCTERMS.available">2021-10-15</meta:user-defined>
    <meta:user-defined meta:name="DCTERMS.W3CDTF/OVERHEIDop.jaargang">2021</meta:user-defined>
    <meta:user-defined meta:name="OVERHEIDop.externeBijlage">Gemeente Vaals beleidsregel terinzagelegging|exb-2021-59894</meta:user-defined>
    <meta:user-defined meta:name="OVERHEIDop.publicationIssue">361945</meta:user-defined>
    <meta:user-defined meta:name="OVERHEIDop.GmbID/DC.identifier">gmb-2021-361945</meta:user-defined>
    <meta:user-defined meta:name="OVERHEIDop.versieInformatie"/>
  </office:meta>
</office:document-meta>
</file>