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Molendijk 15, vervangen van windpeluw t.b.v. restauratie rijksmonument (Bouwen, Rijksmonumenten (uitgebreid)): 29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19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Molendijk 15, vervangen van windpeluw t.b.v. restauratie rijksmonument (Bouwen, Rijksmonumenten (uitgebreid)): 29-09-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943</meta:user-defined>
    <meta:user-defined meta:name="OVERHEIDop.GmbID/DC.identifier">gmb-2021-361943</meta:user-defined>
    <meta:user-defined meta:name="OVERHEIDop.versieInformatie"/>
  </office:meta>
</office:document-meta>
</file>