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ugstraat 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Beugstraat 85, 3192GA, laten plaatsen van een overkapping op het balkon aan de achterzijde van de woning op de eerste etage. De maten zijn 4.580 mm bij 2.250 mm. De palen zijn van aluminium. Het dak is van polycarbonaat. De hoogte zal zijn: 2.150 schuin aflopend naar 1.700 (aanvraagdatum 10-10-2021, dossiernummer OMV.21.10.00186).</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93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Beugstraat 85</meta:user-defined>
    <meta:user-defined meta:name="DCTERMS.W3CDTF/DCTERMS.available">2021-10-15</meta:user-defined>
    <meta:user-defined meta:name="DCTERMS.W3CDTF/OVERHEIDop.jaargang">2021</meta:user-defined>
    <meta:user-defined meta:name="OVERHEIDop.publicationIssue">361935</meta:user-defined>
    <meta:user-defined meta:name="OVERHEIDop.GmbID/DC.identifier">gmb-2021-361935</meta:user-defined>
    <meta:user-defined meta:name="OVERHEIDop.versieInformatie"/>
  </office:meta>
</office:document-meta>
</file>