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ruimte, Zernikedreef 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754</text:p>
            <text:p text:style-name="common-al">Ingekomen: 08-07-2021 00:00</text:p>
            <text:p text:style-name="common-al">Datum besluit: 10-09-2021</text:p>
            <text:p text:style-name="common-al">Locatie: Zernikedreef 6 2333CL Leiden</text:p>
            <text:p text:style-name="common-al">Projectomschrijving: uitbreiden bedrijfs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9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754</meta:user-defined>
    <meta:user-defined meta:name="DCTERMS.abstract">uitbreiden bedrijfsruimte</meta:user-defined>
    <dc:language>nl</dc:language>
    <meta:user-defined meta:name="OVERHEIDop.locatietype/OVERHEIDop.gebiedsmarkering">Punt</meta:user-defined>
    <meta:user-defined meta:name="DC.title">Verleende omgevingsvergunning, uitbreiden bedrijfsruimte, Zernikedreef 6</meta:user-defined>
    <meta:user-defined meta:name="DCTERMS.W3CDTF/DCTERMS.available">2021-10-15</meta:user-defined>
    <meta:user-defined meta:name="DCTERMS.W3CDTF/OVERHEIDop.jaargang">2021</meta:user-defined>
    <meta:user-defined meta:name="OVERHEIDop.publicationIssue">361931</meta:user-defined>
    <meta:user-defined meta:name="OVERHEIDop.GmbID/DC.identifier">gmb-2021-361931</meta:user-defined>
    <meta:user-defined meta:name="OVERHEIDop.versieInformatie"/>
  </office:meta>
</office:document-meta>
</file>