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chaapjeszijde 1b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1 oktober 2021 heeft de Omgevingsdienst Midden-Holland (ODMH) namens de gemeente Krimpenerwaard een melding ontvangen ter plaatse van de Schaapjeszijde 1b in Ouderkerk aan den IJssel.</text:p>
            <text:p text:style-name="common-al">Dit betreft: het veranderen van het bedrijf door het wijzigenvan de bovenbouw van bestaande loods.</text:p>
            <text:p text:style-name="common-al">De melding is geregistreerd onder kenmerk 202128620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192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2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2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chaapjeszijde 1b in Ouderkerk aan den IJsse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927</meta:user-defined>
    <meta:user-defined meta:name="OVERHEIDop.GmbID/DC.identifier">gmb-2021-361927</meta:user-defined>
    <meta:user-defined meta:name="OVERHEIDop.versieInformatie"/>
  </office:meta>
</office:document-meta>
</file>