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woning met bijbehorende bouwwerken aan Laan van Zwethof, kavel Z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Laan van Zwethof, kavel Z2, </text:span>
            <text:span text:style-name="nadrukvet">kadastraal bekend gemeente Zoeterwoude</text:span>
            <text:span text:style-name="nadrukvet">, sectie F, nummers 508 en 510</text:span>
          </text:p>
            <text:p text:style-name="common-al">Zij hebben deze aanvraag ontvangen op 8 oktober 2021. De aanvraag heeft kenmerk Z21-027739 en gaat over het bouwen van een woning met bijbehorende bouwwerk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192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2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2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27739</meta:user-defined>
    <dc:language>nl</dc:language>
    <meta:user-defined meta:name="OVERHEIDop.locatietype/OVERHEIDop.gebiedsmarkering">Weg</meta:user-defined>
    <meta:user-defined meta:name="DC.title">Aanvraag vergunning voor het bouwen woning met bijbehorende bouwwerken aan Laan van Zwethof, kavel Z2 te Zoeterwoude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1924</meta:user-defined>
    <meta:user-defined meta:name="OVERHEIDop.GmbID/DC.identifier">gmb-2021-361924</meta:user-defined>
    <meta:user-defined meta:name="OVERHEIDop.versieInformatie"/>
  </office:meta>
</office:document-meta>
</file>