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1867 De Schans 55 te Tilburg, herbestemmen pand tot woning, verzonden 13 okto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1867 - B - De Schans 5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1920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920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920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1867 De Schans 55 te Tilburg, herbestemmen pand tot woning, verzonden 13 oktober 2021.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1920</meta:user-defined>
    <meta:user-defined meta:name="OVERHEIDop.GmbID/DC.identifier">gmb-2021-361920</meta:user-defined>
    <meta:user-defined meta:name="OVERHEIDop.versieInformatie"/>
  </office:meta>
</office:document-meta>
</file>