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een inwoner van Gouda voor het verkopen van oliebollen op een tijdelijke standplaats aan de Goudkade 2 te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uda heeft op grond van artikel 3.43 van de Verordening fysieke leefomgeving Gouda de volgende omgevingsvergunning tijdelijke standplaats verleend: </text:p>
            <text:p text:style-name="common-al">Een tijdelijke standplaats aan de Goudkade 2 te Gouda voor de verkoop van oliebollen van 1 oktober 2021 tot 20 januari 2022 </text:p>
            <text:p text:style-name="common-al">De omgevingsvergunning is verzonden op 23 september 2021. Het zaaknummer van de omgevingsvergunning is: 259153. </text:p>
            <text:p text:style-name="common-al">Heeft u vragen of opmerkingen over dit besluit of wilt u meer informatie? Dan kunt u ons bellen op tel. 14 0182. Vraag naar Team Bijzondere wetten. </text:p>
            <text:p text:style-name="last-al">Als u het niet eens bent met het besluit kunt u binnen 6 weken na de verzenddatum van de vergunning bezwaar maken. U kunt dit via www.gouda.nl doen. Hiervoor heeft u DigiD of e-Herkenning nodig. Als u het online bezwaarformulier niet wilt gebruiken leest u op onze website hoe u per post bezwaar kunt maken, of bel ons op tel. 14 018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191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1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1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u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59153</meta:user-defined>
    <dc:language>nl</dc:language>
    <meta:user-defined meta:name="OVERHEIDop.locatietype/OVERHEIDop.gebiedsmarkering">Adres</meta:user-defined>
    <meta:user-defined meta:name="DC.title">Omgevingsvergunning voor een inwoner van Gouda voor het verkopen van oliebollen op een tijdelijke standplaats aan de Goudkade 2 te Gouda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919</meta:user-defined>
    <meta:user-defined meta:name="OVERHEIDop.GmbID/DC.identifier">gmb-2021-361919</meta:user-defined>
    <meta:user-defined meta:name="OVERHEIDop.versieInformatie"/>
  </office:meta>
</office:document-meta>
</file>