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oktober 2021 Aanvraag omgevingsvergunning, Farmsumerweg 1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21 voor het wijzigen van de indeling van het pand (self-storage) aan de Farmsumerweg 13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9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oktober 2021 voor het wijziging van de  indeling van het pand (self-storage) aan de Farmsumerweg 134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5 oktober 2021 Aanvraag omgevingsvergunning, Farmsumerweg 134 in Apping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912</meta:user-defined>
    <meta:user-defined meta:name="OVERHEIDop.GmbID/DC.identifier">gmb-2021-361912</meta:user-defined>
    <meta:user-defined meta:name="OVERHEIDop.versieInformatie"/>
  </office:meta>
</office:document-meta>
</file>