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0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engarst 10, 9635VB, voor het kappen van een beeldbepalende zieke kastanje boom, 13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90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orengarst 10 Noordbroek aanvraag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04</meta:user-defined>
    <meta:user-defined meta:name="OVERHEIDop.GmbID/DC.identifier">gmb-2021-361904</meta:user-defined>
    <meta:user-defined meta:name="OVERHEIDop.versieInformatie"/>
  </office:meta>
</office:document-meta>
</file>