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Aanvraag omgevingsvergunning, Stadsweg 24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het realiseren van een minicamping aan de Stadsweg 24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8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september 2021 voor het realiseren van een minicamping aan de Stadsweg 24 in Wirdum.</meta:user-defined>
    <dc:language>nl</dc:language>
    <meta:user-defined meta:name="OVERHEIDop.locatietype/OVERHEIDop.gebiedsmarkering">Adres</meta:user-defined>
    <meta:user-defined meta:name="DC.title">30 september 2021 Aanvraag omgevingsvergunning, Stadsweg 24 in Wird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897</meta:user-defined>
    <meta:user-defined meta:name="OVERHEIDop.GmbID/DC.identifier">gmb-2021-361897</meta:user-defined>
    <meta:user-defined meta:name="OVERHEIDop.versieInformatie"/>
  </office:meta>
</office:document-meta>
</file>