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intrekken van de subsidieregeling Meedenken en Meedoen!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Beesel;</text:p>
            <text:p text:style-name="al"/>
            <text:p text:style-name="al">gelet op het besluit van het college van 14 juni 2021 om het herstelplan vast te stellen;</text:p>
            <text:p text:style-name="al">gelet op het besluit van de raad van 14 juni 2021 om het herstelplan vast te stellen;</text:p>
            <text:p text:style-name="al">overwegende dat in het herstelplan het budget voor de subsidieregeling Meedenken en Meedoen! naar nihil is teruggebracht;</text:p>
            <text:p text:style-name="al"/>
            <text:p text:style-name="al">b e s l u i t</text:p>
            <text:p text:style-name="al"/>
            <text:p text:style-name="al">in te trekken de volgende subsidieregeling:</text:p>
            <text:p text:style-name="al"/>
            <text:p text:style-name="al">Artikel 1. Intrekking</text:p>
            <text:p text:style-name="al">De subsidieregeling Meedenken en Meedoen 2021-2022, zoals vastgesteld door het college van burgemeester en wethouders op 2 februari 2021 wordt ingetrokken met ingang van 14 juni 2021 .</text:p>
            <text:p text:style-name="al">Artikel 2. Inwerkingtreding </text:p>
            <text:p text:style-name="al">‎Dit besluit treedt in werking op de dag na bekendmaking en werkt terug tot 14 juni 2021.   </text:p>
            <text:p text:style-name="al"/>
            <text:p text:style-name="al">Aldus besloten door het college van burgemeester en wethouders van de gemeente Beesel in zijn vergadering van 14 juni 2021. </text:p>
            <text:p text:style-name="al"/>
            <text:p text:style-name="al">Rick Nillesen, secretaris </text:p>
            <text:p text:style-name="al">Bob Vostermans, burgemeester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61886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88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88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Gemeente/DC.creator">Bee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echt | Organisatie en beleid</meta:user-defined>
    <meta:user-defined meta:name="OVERHEID.TaxonomieBeleidsagendaDecentraal/OVERHEID.category">Economie | Organisatie en beleid</meta:user-defined>
    <meta:user-defined meta:name="DC.source">artikel 4:23 van de Algemene wet bestuursrecht]|[1.0:c:BWBR0005537&amp;artikel=4%3A23&amp;g=2021-10-01</meta:user-defined>
    <meta:user-defined meta:name="DCTERMS.alternative">Intrekking regeling Meedenken en Meedoen 2022!</meta:user-defined>
    <dc:language>nl</dc:language>
    <meta:user-defined meta:name="OVERHEIDop.locatietype/OVERHEIDop.gebiedsmarkering">Gemeente</meta:user-defined>
    <meta:user-defined meta:name="DC.title">Besluit tot intrekken van de subsidieregeling Meedenken en Meedoen!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886</meta:user-defined>
    <meta:user-defined meta:name="OVERHEIDop.betreftRegeling">CVDR655739_1</meta:user-defined>
    <meta:user-defined meta:name="OVERHEIDop.GmbID/DC.identifier">gmb-2021-361886</meta:user-defined>
    <meta:user-defined meta:name="OVERHEIDop.versieInformatie"/>
  </office:meta>
</office:document-meta>
</file>