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oktober 2021 Aanvraag omgevingsvergunning, Nesweg 10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oktober 2021 voor het vervangen van het dak aan de Nesweg 10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188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8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8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4 oktober 2021 voor het vervangen van het dak aan de Nesweg 10 in Spijk.</meta:user-defined>
    <dc:language>nl</dc:language>
    <meta:user-defined meta:name="OVERHEIDop.locatietype/OVERHEIDop.gebiedsmarkering">Adres</meta:user-defined>
    <meta:user-defined meta:name="DC.title">4 oktober 2021 Aanvraag omgevingsvergunning, Nesweg 10 in Spij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880</meta:user-defined>
    <meta:user-defined meta:name="OVERHEIDop.GmbID/DC.identifier">gmb-2021-361880</meta:user-defined>
    <meta:user-defined meta:name="OVERHEIDop.versieInformatie"/>
  </office:meta>
</office:document-meta>
</file>