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voor het aanleggen van een zonnepark kadastraal bekend gemeente Leek, sectie B, perceelnummer 2458 in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een omgevingsvergunning te verlenen voor de activiteiten, bouwen en gebruiken van gronden of bouwwerken in strijd met een bestemmingsplan voor het bouwen van een zonnepark kadastraal bekend gemeente Leek, sectie B, perceelnummer 2458 in Oostwold. De gemeenteraad heeft op 29 september 2021 voor dit project een verklaring van geen bedenkingen (VVGB) afgegeven.</text:p>
            <text:p text:style-name="common-al">
            <text:span text:style-name="nadrukvet">Inhoud van het plan</text:span>
          </text:p>
            <text:p text:style-name="common-al">Op 30 april 2021 is een aanvraag omgevingsvergunning aangevraagd. De gevraagde omgevingsvergunning kan slechts worden verleend met de uitgebreide voorbereidingsprocedure als bedoeld in de Wet algemene bepalingen omgevingsrecht. Op grond van artikel 2.12, lid 1, sub a, onder 3°, Wet algemene bepalingen omgevingsrecht kan een omgevingsvergunning worden verleend met toepassing van de in de bij algemene bestuur aangewezen gevallen, mits de aanvraag niet in strijd is met een goede ruimtelijke ordening. Ten behoeve van het bouwplan voor het bouwen van een zonnepark is een ruimtelijke onderbouwing opgesteld.</text:p>
            <text:p text:style-name="common-al">
            <text:span text:style-name="nadrukvet">Ter inzage</text:span>
          </text:p>
            <text:p text:style-name="common-al">De aanvraag, het besluit, de VVGB en de bijbehorende stukken liggen met ingang van 18 oktober 2021 tot en met 28 november 2021 tijdens openingstijden voor een ieder ter inzage bij het Klantcontactcentrum in het gemeentehuis in Zuidhorn, Hooiweg 9 te Zuidhorn. </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187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7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7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en verklaring van geen bedenkingen voor het aanleggen van een zonnepark kadastraal bekend gemeente Leek, sectie B, perceelnummer 2458 in Oostwold</meta:user-defined>
    <meta:user-defined meta:name="DCTERMS.W3CDTF/DCTERMS.available">2021-10-15</meta:user-defined>
    <meta:user-defined meta:name="DCTERMS.W3CDTF/OVERHEIDop.jaargang">2021</meta:user-defined>
    <meta:user-defined meta:name="OVERHEIDop.publicationIssue">361877</meta:user-defined>
    <meta:user-defined meta:name="OVERHEIDop.GmbID/DC.identifier">gmb-2021-361877</meta:user-defined>
    <meta:user-defined meta:name="OVERHEIDop.versieInformatie"/>
  </office:meta>
</office:document-meta>
</file>