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en veranderen van de achtergevel van een woning, Johannes Uitenbogaertstraat 53 te Utrecht, HZ_WABO-21-36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Uitenbogaertstraat 53 te Utrecht</text:span>
          </text:p>
            <text:p text:style-name="common-al">HZ_WABO-21-36923</text:p>
            <text:p text:style-name="common-al">Toelichting: het vernieuwen en veranderen van de achtergevel van een woning</text:p>
            <text:p text:style-name="common-al">Datum ontvangst aanvraag: 12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87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7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7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nieuwen en veranderen van de achtergevel van een woning, Johannes Uitenbogaertstraat 53 te Utrecht, HZ_WABO-21-36923</meta:user-defined>
    <meta:user-defined meta:name="DCTERMS.W3CDTF/DCTERMS.available">2021-10-15</meta:user-defined>
    <meta:user-defined meta:name="DCTERMS.W3CDTF/OVERHEIDop.jaargang">2021</meta:user-defined>
    <meta:user-defined meta:name="OVERHEIDop.externeBijlage">Aanvraagdocument  publiceerbaar-A|exb-2021-59869</meta:user-defined>
    <meta:user-defined meta:name="OVERHEIDop.publicationIssue">361873</meta:user-defined>
    <meta:user-defined meta:name="OVERHEIDop.GmbID/DC.identifier">gmb-2021-361873</meta:user-defined>
    <meta:user-defined meta:name="OVERHEIDop.versieInformatie"/>
  </office:meta>
</office:document-meta>
</file>