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51, 53, 55, 57 en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36</text:p>
            <text:p text:style-name="common-al">Aangevraagd op 13 oktober 2021</text:p>
            <text:p text:style-name="common-al">het vervangen van kozijnen en daken van 5 won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187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36</meta:user-defined>
    <meta:user-defined meta:name="DCTERMS.abstract">Braakven 51, 53, 55, 57 en 61 in Berlicum; het vervangen van kozijnen en daken van 5 woningen.</meta:user-defined>
    <dc:language>nl</dc:language>
    <meta:user-defined meta:name="OVERHEIDop.locatietype/OVERHEIDop.gebiedsmarkering">Adres</meta:user-defined>
    <meta:user-defined meta:name="DC.title">Aangevraagde omgevingsvergunning Braakven 51, 53, 55, 57 en 61 in Berlicu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70</meta:user-defined>
    <meta:user-defined meta:name="OVERHEIDop.GmbID/DC.identifier">gmb-2021-361870</meta:user-defined>
    <meta:user-defined meta:name="OVERHEIDop.versieInformatie"/>
  </office:meta>
</office:document-meta>
</file>