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plaatsen van 2 portocabins en het intern verbouwen van een bestaand pand: Torontostraat 8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Torontostraat 81, 7007 BK</text:p>
            <text:p text:style-name="common-al">Omschrijving:  plaatsen van 2 portocabins en het intern verbouwen van een bestaand pand</text:p>
            <text:p text:style-name="common-al">Dossiernummer:  20200281</text:p>
            <text:p text:style-name="common-al">Datum verzending: 3 februari 2021</text:p>
            <text:p text:style-name="common-al">Vanaf 5 februari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8 maart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18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6172.51 441334.12</meta:user-defined>
    <meta:user-defined meta:name="DC.title">Ontwerpomgevingsvergunning uitgebreide procedure voor het plaatsen van 2 portocabins en het intern verbouwen van een bestaand pand: Torontostraat 81 in Doetinchem</meta:user-defined>
    <meta:user-defined meta:name="OVERHEID.PostcodeHuisnummer/OVERHEIDop.postcodeHuisnummer">7007BK 81</meta:user-defined>
    <meta:user-defined meta:name="OVERHEIDop.straatnaam">Torontostraat</meta:user-defined>
    <meta:user-defined meta:name="OVERHEIDop.woonplaats">Doetinchem</meta:user-defined>
    <meta:user-defined meta:name="DCTERMS.W3CDTF/DCTERMS.available">2021-02-05</meta:user-defined>
    <meta:user-defined meta:name="DCTERMS.W3CDTF/OVERHEIDop.jaargang">2021</meta:user-defined>
    <meta:user-defined meta:name="OVERHEIDop.publicationIssue">36186</meta:user-defined>
    <meta:user-defined meta:name="OVERHEIDop.GmbID/DC.identifier">gmb-2021-36186</meta:user-defined>
    <meta:user-defined meta:name="OVERHEIDop.versieInformatie"/>
  </office:meta>
</office:document-meta>
</file>