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enweidestraat thv 8A, 1441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besloten de omgevingsvergunning voor Veenweidestraat thv 8A, 1441N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ivm onderhoud parkeervak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85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5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5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eenweidestraat thv 8A, 1441NH Purmerend</meta:user-defined>
    <meta:user-defined meta:name="DCTERMS.W3CDTF/DCTERMS.available">2021-10-15</meta:user-defined>
    <meta:user-defined meta:name="DCTERMS.W3CDTF/OVERHEIDop.jaargang">2021</meta:user-defined>
    <meta:user-defined meta:name="OVERHEIDop.externeBijlage">Veenweidestraat|exb-2021-59865</meta:user-defined>
    <meta:user-defined meta:name="OVERHEIDop.externeBijlage">Omgevingsvergunning beschikking publiceerbaar|exb-2021-59866</meta:user-defined>
    <meta:user-defined meta:name="OVERHEIDop.publicationIssue">361853</meta:user-defined>
    <meta:user-defined meta:name="OVERHEIDop.GmbID/DC.identifier">gmb-2021-361853</meta:user-defined>
    <meta:user-defined meta:name="OVERHEIDop.versieInformatie"/>
  </office:meta>
</office:document-meta>
</file>