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chuttershof 14, 6351GZ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oktober 2021een besluit genomen op de aanvraag met zaaknummer 2021-015343 voor Schuttershof 14, Kozijnwijziging/ raam, formeel op locatie Schuttershof 14, 6351GZ Bocholtz. De beslistermijn is verlengd. De nieuwe beslistermijn is 24 november 2021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361848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848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848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lengen beslistermijn op locatie Schuttershof 14, 6351GZ Bocholtz</meta:user-defined>
    <dc:language>nl</dc:language>
    <meta:user-defined meta:name="OVERHEIDop.locatietype/OVERHEIDop.gebiedsmarkering">Punt</meta:user-defined>
    <meta:user-defined meta:name="DC.title">Kennisgeving besluit op aanvraag beschikking, Schuttershof 14, 6351GZ Bocholtz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848</meta:user-defined>
    <meta:user-defined meta:name="OVERHEIDop.GmbID/DC.identifier">gmb-2021-361848</meta:user-defined>
    <meta:user-defined meta:name="OVERHEIDop.versieInformatie"/>
  </office:meta>
</office:document-meta>
</file>