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galiseren lichtmast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oktober 2021</text:p>
            <text:p text:style-name="common-al">Activiteit: Legaliseren lichtmast </text:p>
            <text:p text:style-name="common-al">WABO-Wabonummer: OV 1107834</text:p>
            <text:p text:style-name="common-al">Datum ontvangst aanvraag: 30 september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184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4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legaliseren lichtmast, Schoudermantel 52 in Bunni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44</meta:user-defined>
    <meta:user-defined meta:name="OVERHEIDop.GmbID/DC.identifier">gmb-2021-361844</meta:user-defined>
    <meta:user-defined meta:name="OVERHEIDop.versieInformatie"/>
  </office:meta>
</office:document-meta>
</file>