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41 Slochteren, Verleende omgevingsvergunning (reguliere procedure) Z2021-0036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Zuiderweg 41, 9621 BL Slochteren, voor het uitbreiden van de woning, 13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84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4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4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weg 41 Slochteren, Verleende omgevingsvergunning (reguliere procedure) Z2021-003697</meta:user-defined>
    <meta:user-defined meta:name="DCTERMS.W3CDTF/DCTERMS.available">2021-10-15</meta:user-defined>
    <meta:user-defined meta:name="DCTERMS.W3CDTF/OVERHEIDop.jaargang">2021</meta:user-defined>
    <meta:user-defined meta:name="OVERHEIDop.publicationIssue">361842</meta:user-defined>
    <meta:user-defined meta:name="OVERHEIDop.GmbID/DC.identifier">gmb-2021-361842</meta:user-defined>
    <meta:user-defined meta:name="OVERHEIDop.versieInformatie"/>
  </office:meta>
</office:document-meta>
</file>