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sanitair gebouw , Vijverweg 5 Punthorst, [SHT02Y00349] Staphorst Y 349 ,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03</text:p>
            <text:p text:style-name="common-al">Verzenddatum besluit: 13 oktober 2021</text:p>
            <text:p text:style-name="common-al">Locatie: Vijverweg 5 Punthorst, [SHT02Y00349] Staphorst Y 349 </text:p>
            <text:p text:style-name="common-al">Projectomschrijving: het vervangen van het sanitair 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8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03</meta:user-defined>
    <meta:user-defined meta:name="DCTERMS.abstract">het vervangen van het sanitair gebouw </meta:user-defined>
    <dc:language>nl</dc:language>
    <meta:user-defined meta:name="OVERHEIDop.locatietype/OVERHEIDop.gebiedsmarkering">Punt</meta:user-defined>
    <meta:user-defined meta:name="DC.title">Verleende omgevingsvergunning met reguliere procedure, het vervangen van het sanitair gebouw , Vijverweg 5 Punthorst, [SHT02Y00349] Staphorst Y 349 ,</meta:user-defined>
    <meta:user-defined meta:name="DCTERMS.W3CDTF/DCTERMS.available">2021-10-19</meta:user-defined>
    <meta:user-defined meta:name="DCTERMS.W3CDTF/OVERHEIDop.jaargang">2021</meta:user-defined>
    <meta:user-defined meta:name="OVERHEIDop.publicationIssue">361841</meta:user-defined>
    <meta:user-defined meta:name="OVERHEIDop.GmbID/DC.identifier">gmb-2021-361841</meta:user-defined>
    <meta:user-defined meta:name="OVERHEIDop.versieInformatie"/>
  </office:meta>
</office:document-meta>
</file>