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lia de Lang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september 2021 besloten om de beslistermijn voor de aanvraag met zaaknummer HZ_WABO-21-1553 voor het realiseren van een dakterras op de uitbouw aan de achtergevel van de woning op locatie Cornelia de Langelaan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82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ornelia de Langelaan 7 te Bussu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29</meta:user-defined>
    <meta:user-defined meta:name="OVERHEIDop.GmbID/DC.identifier">gmb-2021-361829</meta:user-defined>
    <meta:user-defined meta:name="OVERHEIDop.versieInformatie"/>
  </office:meta>
</office:document-meta>
</file>