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poort door een glaspui aan Tentstraat 58a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vervangen van de garagepoort door een glaspui op het perceel <text:span text:style-name="nadrukvet">Tentstraat 58a</text:span> te Vaals, kadastraal bekend gemeente Vaals, sectie E, nummer 109 (ontvangen 06-10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8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poort door een glaspui aan Tentstraat 58a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21</meta:user-defined>
    <meta:user-defined meta:name="OVERHEIDop.GmbID/DC.identifier">gmb-2021-361821</meta:user-defined>
    <meta:user-defined meta:name="OVERHEIDop.versieInformatie"/>
  </office:meta>
</office:document-meta>
</file>