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e Drentsehof t.h.v. nummer 23 en 31 en aan de achterzijde van Randweg nummer 5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17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één alnus glutinosa (els) en twee acer campestre (spaanse aak))</text:p>
            <text:p text:style-name="common-al">
            <text:span text:style-name="nadrukvet">Locatie: De Drentsehof t.h.v. nummer 23 en 31 en aan de achterzijde van Randweg nummer 52  te Alblasserdam</text:span>
          </text:p>
            <text:p text:style-name="common-al">Datum besluit: 13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181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e Drentsehof t.h.v. nummer 23 en 31 en aan de achterzijde van Randweg nummer 52  te Alblasserdam</meta:user-defined>
    <meta:user-defined meta:name="DCTERMS.W3CDTF/DCTERMS.available">2021-10-15</meta:user-defined>
    <meta:user-defined meta:name="DCTERMS.W3CDTF/OVERHEIDop.jaargang">2021</meta:user-defined>
    <meta:user-defined meta:name="OVERHEIDop.publicationIssue">361817</meta:user-defined>
    <meta:user-defined meta:name="OVERHEIDop.GmbID/DC.identifier">gmb-2021-361817</meta:user-defined>
    <meta:user-defined meta:name="OVERHEIDop.versieInformatie"/>
  </office:meta>
</office:document-meta>
</file>