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2 stuks buitenwandopeningen in de voorgevel aan Tyrellsestraat 4a te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p text:style-name="common-al">Burgemeester en Wethouders maken bekend dat de volgende aanvraag omgevingsvergunning is ontvangen:</text:p>
            <text:list text:style-name="id1-3-2-1-1-3">
              <text:list-item text:style-override="id1-3-2-1-1-3-1">
                <text:number>-</text:number>
                <text:p text:style-name="al">het wijzigen van 2 stuks buitenwandopeningen in de voorgevel op het perceel <text:span text:style-name="nadrukvet">Tyrellsestraat 4a</text:span> te Vaals, kadastraal bekend gemeente Vaals, sectie A, nummer 10221 (ontvangen 05-10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181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1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1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2 stuks buitenwandopeningen in de voorgevel aan Tyrellsestraat 4a te Vaal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815</meta:user-defined>
    <meta:user-defined meta:name="OVERHEIDop.GmbID/DC.identifier">gmb-2021-361815</meta:user-defined>
    <meta:user-defined meta:name="OVERHEIDop.versieInformatie"/>
  </office:meta>
</office:document-meta>
</file>