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185 Burgemeester Panislaan 64 te Berkel-Enschot, kappen van 1 boom, 1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85 - I - Burgemeester Panislaan 6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80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185 Burgemeester Panislaan 64 te Berkel-Enschot, kappen van 1 boom, 12 oktober 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08</meta:user-defined>
    <meta:user-defined meta:name="OVERHEIDop.GmbID/DC.identifier">gmb-2021-361808</meta:user-defined>
    <meta:user-defined meta:name="OVERHEIDop.versieInformatie"/>
  </office:meta>
</office:document-meta>
</file>