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jumper aan Sneeuwberglaan (ongenummerd) te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p text:style-name="common-al">Burgemeester en Wethouders maken bekend dat de volgende aanvraag omgevingsvergunning is ontvangen:</text:p>
            <text:list text:style-name="id1-3-2-1-1-3">
              <text:list-item text:style-override="id1-3-2-1-1-3-1">
                <text:number>-</text:number>
                <text:p text:style-name="al">het plaatsen van een jumper ten behoeve van de waterafvoer op het perceel <text:span text:style-name="nadrukvet">Sneeuwberglaan (ongenummerd)</text:span> te Vaals, kadastraal bekend gemeente Vaals, sectie A, nummer 8392, nummer 10022 en nummer 10286 (ontvangen 01-10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180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jumper aan Sneeuwberglaan (ongenummerd) te Vaal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06</meta:user-defined>
    <meta:user-defined meta:name="OVERHEIDop.GmbID/DC.identifier">gmb-2021-361806</meta:user-defined>
    <meta:user-defined meta:name="OVERHEIDop.versieInformatie"/>
  </office:meta>
</office:document-meta>
</file>