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esdoorns, een kers, vijf berken, zes zomereiken, drie schietwilgen, zes essen, zeven elzen, een lijsterbes, twee haagbeuken, een beuk, een meidoorn, een Servische spar en twee grove dennen op diverse locaties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er esdoorns, een kers, vijf berken, zes zomereiken, drie schietwilgen, zes essen, zeven elzen, een lijsterbes, twee haagbeuken, een beuk, een meidoorn, een Servische spar en twee grove dennen op diverse locaties in de gemeen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180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0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0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vier esdoorns, een kers, vijf berken, zes zomereiken, drie schietwilgen, zes essen, zeven elzen, een lijsterbes, twee haagbeuken, een beuk, een meidoorn, een Servische spar en twee grove dennen op diverse locaties in de gemeente Elburg</meta:user-defined>
    <meta:user-defined meta:name="DCTERMS.W3CDTF/DCTERMS.available">2021-10-15</meta:user-defined>
    <meta:user-defined meta:name="DCTERMS.W3CDTF/OVERHEIDop.jaargang">2021</meta:user-defined>
    <meta:user-defined meta:name="OVERHEIDop.publicationIssue">361804</meta:user-defined>
    <meta:user-defined meta:name="OVERHEIDop.GmbID/DC.identifier">gmb-2021-361804</meta:user-defined>
    <meta:user-defined meta:name="OVERHEIDop.versieInformatie"/>
  </office:meta>
</office:document-meta>
</file>