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ildenborch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een besluit genomen op de aanvraag met zaaknummer OV-2020-0589 voor een omgevingsvergunning op locatie Gildenborch 2 in Vianen. De vergunning is verleend. Het besluit betreft het vergroten van de berging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69.28 444534.93</meta:user-defined>
    <meta:user-defined meta:name="DC.title">Kennisgeving besluit op aanvraag omgevingsvergunning Gildenborch 2 in Vianen</meta:user-defined>
    <meta:user-defined meta:name="OVERHEID.PostcodeHuisnummer/OVERHEIDop.postcodeHuisnummer">4132HG 2</meta:user-defined>
    <meta:user-defined meta:name="OVERHEIDop.straatnaam">Gildenborch</meta:user-defined>
    <meta:user-defined meta:name="OVERHEIDop.woonplaats">Vian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18</meta:user-defined>
    <meta:user-defined meta:name="OVERHEIDop.GmbID/DC.identifier">gmb-2021-3618</meta:user-defined>
    <meta:user-defined meta:name="OVERHEIDop.versieInformatie"/>
  </office:meta>
</office:document-meta>
</file>