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schikt maken van het woonhuis voor daginvulling/opvang voor mensen met psychische klachten alsook (crisis)opvang met overnachting aan Maastrichterlaan 123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p text:style-name="common-al">Burgemeester en Wethouders maken bekend dat de volgende aanvraag omgevingsvergunning is ontvangen:</text:p>
            <text:list text:style-name="id1-3-2-1-1-3">
              <text:list-item text:style-override="id1-3-2-1-1-3-1">
                <text:number>-</text:number>
                <text:p text:style-name="al">Het geschikt maken van het woonhuis voor daginvulling/opvang voor mensen met psychische klachten alsook (crisis)opvang met overnachting op het perceel <text:span text:style-name="nadrukvet">Maastrichterlaan 123</text:span> te Vaals, kadastraal bekend gemeente Vaals, sectie A, nummer 5632 (ontvangen 30-09-2021);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17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7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schikt maken van het woonhuis voor daginvulling/opvang voor mensen met psychische klachten alsook (crisis)opvang met overnachting aan Maastrichterlaan 123 te Vaals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797</meta:user-defined>
    <meta:user-defined meta:name="OVERHEIDop.GmbID/DC.identifier">gmb-2021-361797</meta:user-defined>
    <meta:user-defined meta:name="OVERHEIDop.versieInformatie"/>
  </office:meta>
</office:document-meta>
</file>