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et afwijking -uitgebreide procedure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Door middel van deze ontwerp-omgevingsvergunning met afwijking -uitgebreide procedure- wordt de realisatie van 1 woning aan de Bosk 1E te Harkema mogelijk gemaakt. Het gaat om een ontwerp-omgevingsvergunning met afwijking – uitgebreide procedure- voor de activiteit 1. bouwen en 2. handelen in strijd met regels ruimtelijke ordening. </text:p>
            <text:p text:style-name="common-al">
            <text:span text:style-name="nadrukondlijn"/>
          </text:p>
            <text:p text:style-name="common-al">
            <text:span text:style-name="nadrukondlijn">Ter inzage</text:span>
          </text:p>
            <text:p text:style-name="common-al">Vanaf 14 oktober tot en met 24 november 2021 ligt de ontwerp-omgevingsvergunning inzage.  </text:p>
            <text:p text:style-name="common-al">De plannen kunt u inzien:</text:p>
            <text:p text:style-name="common-al">- in het Klant Contact Centrum van het gemeentehuis d.m.v. het maken van een afspraak en;</text:p>
            <text:p text:style-name="common-al">- via onze website<text:a xlink:href="http://www.achtkarspelen.nl/plannen" xlink:type="simple">www.achtkarspelen.nl/plannen</text:a>.</text:p>
            <text:p text:style-name="common-al">
            <text:span text:style-name="nadrukondlijn"/>
          </text:p>
            <text:p text:style-name="common-al">
            <text:span text:style-name="nadrukondlijn">Zienswijze</text:span>
          </text:p>
            <text:p text:style-name="common-al">Tot en met 24 november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stuurt u naar de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 t.a.v. dhr. K. Daemen</text:p>
            <text:p text:style-name="common-al">Mondeling: Voor het indienen van een mondelinge zienswijze maakt u een afspraak voor 15 november 2021</text:p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dhr. K. Daemen van het team Vergunningenverlening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13 oktober 2021</text:span>
            <text:span text:style-name="datum"/>
          </text:p>
          </text:section>
          <text:section text:name="ondertekening_id1-3-2-2-2">
            <text:p><text:span text:style-name="functie">Burgemeester en wethouders van Achtkarspelen,</text:span></text:p>
            <text:p><text:span text:style-name="deze">Namens deze:</text:span></text:p>
            <text:p><text:span text:style-name="ondertekening_naam">
            <text:span text:style-name="voornaam">Mr. O.F. Brouwer (burgemeester), mr. M.P. de Jong (secretaris)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178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ntwerp-omgevingsvergunning met afwijking uitgebreide procedure wordt de realisatie van 1 woning aan de Bosk 1E te Harkema mogelijk gemaakt</meta:user-defined>
    <dc:language>nl</dc:language>
    <meta:user-defined meta:name="OVERHEIDop.locatietype/OVERHEIDop.gebiedsmarkering">Punt</meta:user-defined>
    <meta:user-defined meta:name="DC.title">Ontwerp-omgevingsvergunning met afwijking -uitgebreide procedure-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87</meta:user-defined>
    <meta:user-defined meta:name="OVERHEIDop.GmbID/DC.identifier">gmb-2021-361787</meta:user-defined>
    <meta:user-defined meta:name="OVERHEIDop.versieInformatie"/>
  </office:meta>
</office:document-meta>
</file>