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landwinkel Bischoff aan Vaalsbroek 14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gelet op artikel 8.41 van de Wet Milieubeheer, bekend dat de volgende melding Activiteitenbesluit milieubeheer is ingediend:</text:p>
            <text:p text:style-name="common-al">Vaalsbroek 14 te 6291 NH Vaals, voor het veranderen van het bedrijf landwinkel Bischoff. </text:p>
            <text:p text:style-name="common-al">De melding is ingediend op 30-09-2021.</text:p>
            <text:p text:style-name="common-al">Genoemde melding met bijbehorende stukken ligt gedurende 6 weken na de in de aanhef van deze publicatie vermelde datum ter inzage bij het Klant Contact Centrum. Wilt u de stukken inzien? Maak dan een afspraak bij ons Klant Contact Centrum. Dat kan telefonisch via 043-3068568  of per mail via <text:a xlink:href="mailto:info@vaals.nl" xlink:type="simple">info@vaals.nl</text:a>.</text:p>
            <text:p text:style-name="last-al">Voor eventuele vragen met betrekking tot deze melding kunt u contact opnemen met de RUD Zuid-Limburg, telefoon 043-3897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78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 landwinkel Bischoff aan Vaalsbroek 14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82</meta:user-defined>
    <meta:user-defined meta:name="OVERHEIDop.GmbID/DC.identifier">gmb-2021-361782</meta:user-defined>
    <meta:user-defined meta:name="OVERHEIDop.versieInformatie"/>
  </office:meta>
</office:document-meta>
</file>