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77 ZA in Schoorl het oprichten van een bedrijfsgebouw, verzenddatum 29 januari 2021 (WABO2002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7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eereweg 77 ZA in Schoorl, het oprichten van een bedrijfsgebouw, verzenddatum 29 januari 2021 (WABO2002508)</meta:user-defined>
    <dc:language>nl</dc:language>
    <meta:user-defined meta:name="OVERHEID.EPSG28992/DC.spatial">107995.95 524433.32</meta:user-defined>
    <meta:user-defined meta:name="DC.title">Gemeente Bergen, verlenging beslistermijn aanvraag Omgevingsvergunning, Heereweg 77 ZA in Schoorl het oprichten van een bedrijfsgebouw, verzenddatum 29 januari 2021 (WABO2002508)</meta:user-defined>
    <meta:user-defined meta:name="OVERHEID.PostcodeHuisnummer/OVERHEIDop.postcodeHuisnummer">1871EC 77</meta:user-defined>
    <meta:user-defined meta:name="OVERHEIDop.straatnaam">Heereweg</meta:user-defined>
    <meta:user-defined meta:name="OVERHEIDop.woonplaats">Schoorl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78</meta:user-defined>
    <meta:user-defined meta:name="OVERHEIDop.GmbID/DC.identifier">gmb-2021-36178</meta:user-defined>
    <meta:user-defined meta:name="OVERHEIDop.versieInformatie"/>
  </office:meta>
</office:document-meta>
</file>