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1746, De Groeneboom 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1 heeft de gemeente een aanvraag ontvangen voor een omgevingsvergunning voor het plaatsen van een erfafscheiding op locatie De Groeneboom 1 in Ouderkerk aan den IJssel. De aanvraag is geregistreerd onder zaaknummer SXO-2021174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177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1746, De Groeneboom 1 in Ouderkerk aan den IJsse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79</meta:user-defined>
    <meta:user-defined meta:name="OVERHEIDop.GmbID/DC.identifier">gmb-2021-361779</meta:user-defined>
    <meta:user-defined meta:name="OVERHEIDop.versieInformatie"/>
  </office:meta>
</office:document-meta>
</file>