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voorzijde woning, Punterdiep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89852021</text:p>
            <text:p text:style-name="common-al">Verzenddatum besluit: 12-10-2021</text:p>
            <text:p text:style-name="common-al">Locatie: Punterdiep 32 8032TV Zwolle</text:p>
            <text:p text:style-name="common-al">Projectomschrijving: het plaats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177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7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7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89852021</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met reguliere procedure, plaatsen dakkapel aan voorzijde woning, Punterdiep 32</meta:user-defined>
    <meta:user-defined meta:name="DCTERMS.W3CDTF/DCTERMS.available">2021-10-15</meta:user-defined>
    <meta:user-defined meta:name="DCTERMS.W3CDTF/OVERHEIDop.jaargang">2021</meta:user-defined>
    <meta:user-defined meta:name="OVERHEIDop.publicationIssue">361771</meta:user-defined>
    <meta:user-defined meta:name="OVERHEIDop.GmbID/DC.identifier">gmb-2021-361771</meta:user-defined>
    <meta:user-defined meta:name="OVERHEIDop.versieInformatie"/>
  </office:meta>
</office:document-meta>
</file>