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degraafsestraat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oktober 2021 heeft de Omgevingsdienst Midden-Holland (ODMH) namens de gemeente Gouda een melding ontvangen ter plaatse van de Bodegraafsestraatweg 1 in Gouda.</text:p>
            <text:p text:style-name="common-al">Dit betreft: het verwijderen van een district station gas.</text:p>
            <text:p text:style-name="common-al">De melding is geregistreerd onder kenmerk 20212868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7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degraafsestraatweg 1 in Gou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70</meta:user-defined>
    <meta:user-defined meta:name="OVERHEIDop.GmbID/DC.identifier">gmb-2021-361770</meta:user-defined>
    <meta:user-defined meta:name="OVERHEIDop.versieInformatie"/>
  </office:meta>
</office:document-meta>
</file>