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 conform artikel 2.22 en 2.60 Wet basisregistratie personen, Latif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, dat na onderzoek is gebleken dat onderstaande persoon niet meer woonachtig is op het adres waar hij/zij in de basisregistratie personen staat ingeschreven.</text:p>
            <text:p text:style-name="al">Het college heeft besloten deze persoon uit te schrijven uit de Basisregistratie Personen van de gemeente Heemskerk en te registreren in de landelijke Registratie Niet-Ingezetenen (RNI) met een onbekend adres. </text:p>
            <text:p text:style-name="al">Het betreft de volgende persoon:</text:p>
            <text:p text:style-name="al"/>
            <text:list text:style-name="id1-3-2-1-1-5">
              <text:list-item text:style-override="id1-3-2-1-1-5-1">
                <text:number>•</text:number>
                <text:p text:style-name="al">Geslachtsnaam : Latif</text:p>
                <text:p text:style-name="al"> Geboortedatum : 22-09-2003</text:p>
                <text:p text:style-name="al"> Datum besluit : 02-02-2021</text:p>
              </text:list-item>
            </text:list>
            <text:p text:style-name="al">Tegen dit besluit kunnen belanghebbenden bezwaar maken volgens onderstaande procedure.</text:p>
            <text:p text:style-name="al">
            <text:span text:style-name="nadrukvet">Laat het ons op tijd weten als u het met dit besluit niet eens bent.</text:span>
          </text:p>
            <text:p text:style-name="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>Heeft u een DigiD-inlogcode? Maak dan online bezwaar. Dit doet u via <text:a xlink:href="http://www.heemskerk.nl/" xlink:type="simple">www.heemskerk.nl</text:a>. 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  <text:p text:style-name="al">Nadere inlichtingen: team Informatie &amp; Dienstverlening, 140251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17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Migratie en integratie | Organisatie en beleid</meta:user-defined>
    <meta:user-defined meta:name="DC.source">N.v.t.</meta:user-defined>
    <meta:user-defined meta:name="OVERHEIDop.referentienummer">Z/2020/348051</meta:user-defined>
    <dc:language>nl</dc:language>
    <meta:user-defined meta:name="OVERHEID.Gemeente/DC.spatial">Heemskerk</meta:user-defined>
    <meta:user-defined meta:name="DC.title">Uitschrijving conform artikel 2.22 en 2.60 Wet basisregistratie personen, Latif te Heemskerk.</meta:user-defined>
    <meta:user-defined meta:name="DCTERMS.W3CDTF/DCTERMS.available">2021-02-12</meta:user-defined>
    <meta:user-defined meta:name="DCTERMS.W3CDTF/OVERHEIDop.jaargang">2021</meta:user-defined>
    <meta:user-defined meta:name="OVERHEIDop.publicationIssue">36177</meta:user-defined>
    <meta:user-defined meta:name="OVERHEIDop.GmbID/DC.identifier">gmb-2021-36177</meta:user-defined>
    <meta:user-defined meta:name="OVERHEIDop.versieInformatie"/>
  </office:meta>
</office:document-meta>
</file>