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59 Debussylaan 2 te Tilburg, verbouwen van de woning, 1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59 - I - Debussy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7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59 Debussylaan 2 te Tilburg, verbouwen van de woning, 11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69</meta:user-defined>
    <meta:user-defined meta:name="OVERHEIDop.GmbID/DC.identifier">gmb-2021-361769</meta:user-defined>
    <meta:user-defined meta:name="OVERHEIDop.versieInformatie"/>
  </office:meta>
</office:document-meta>
</file>