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erdijk 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1 hebben wij een aanvraag ontvangen voor het dunnen van bomen en bosjes rondom het sportpark op de locatie Dorperdijk 3 in Holten. De aanvraag is geregistreerd onder zaaknummer 1742-HZ_WABO-21962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6175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5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5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Dorperdijk 3 in Holten, het dunnen van bomen en bosjes rondom het sportpark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Dorperdijk 3 in Holt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1753</meta:user-defined>
    <meta:user-defined meta:name="OVERHEIDop.GmbID/DC.identifier">gmb-2021-361753</meta:user-defined>
    <meta:user-defined meta:name="OVERHEIDop.versieInformatie"/>
  </office:meta>
</office:document-meta>
</file>